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a8bb8"/>
    </style:style>
    <style:style style:name="P4" style:family="paragraph" style:parent-style-name="EXPEDIENTE">
      <style:text-properties style:font-name="Verdana1" officeooo:paragraph-rsid="000d6114"/>
    </style:style>
    <style:style style:name="P5" style:family="paragraph" style:parent-style-name="Preformatted_20_Text">
      <style:paragraph-properties fo:text-align="center" style:justify-single-word="false"/>
      <style:text-properties style:font-name="Verdana1" fo:font-size="13pt" fo:font-weight="bold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officeooo:paragraph-rsid="000d6114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officeooo:paragraph-rsid="000d6114" style:font-name-complex="Arial" style:font-size-complex="11pt"/>
    </style:style>
    <style:style style:name="P9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df4bd" style:font-size-asian="13pt" style:font-weight-asian="bold" style:font-size-complex="13pt"/>
    </style:style>
    <style:style style:name="P10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0d6114" officeooo:paragraph-rsid="000d6114" style:font-size-asian="13pt" style:font-weight-asian="bold" style:font-size-complex="13pt" style:font-weight-complex="bold"/>
    </style:style>
    <style:style style:name="P11" style:family="paragraph" style:parent-style-name="Preformatted_20_Text">
      <style:paragraph-properties fo:margin-top="0cm" fo:margin-bottom="0.499cm" style:contextual-spacing="false"/>
      <style:text-properties officeooo:paragraph-rsid="000df4bd"/>
    </style:style>
    <style:style style:name="T1" style:family="text">
      <style:text-properties style:font-name-complex="Verdana1"/>
    </style:style>
    <style:style style:name="T2" style:family="text">
      <style:text-properties officeooo:rsid="000d6114" style:font-name-complex="Verdana1"/>
    </style:style>
    <style:style style:name="T3" style:family="text">
      <style:text-properties officeooo:rsid="004d4199" style:font-name-complex="Verdana1"/>
    </style:style>
    <style:style style:name="T4" style:family="text">
      <style:text-properties officeooo:rsid="004e2853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d6114" style:font-name-complex="Arial" style:font-size-complex="11pt"/>
    </style:style>
    <style:style style:name="T7" style:family="text">
      <style:text-properties officeooo:rsid="000d6114"/>
    </style:style>
    <style:style style:name="T8" style:family="text">
      <style:text-properties fo:font-weight="bold" style:font-weight-asian="bold" style:font-name-complex="Verdana1" style:font-weight-complex="bold"/>
    </style:style>
    <style:style style:name="T9" style:family="text">
      <style:text-properties fo:font-weight="bold" officeooo:rsid="000d6114" style:font-weight-asian="bold" style:font-name-complex="Verdana1" style:font-weight-complex="bold"/>
    </style:style>
    <style:style style:name="T10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1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12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14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T15" style:family="text">
      <style:text-properties officeooo:rsid="000e3d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3"/>
      <text:p text:style-name="P4"><text:span text:style-name="T1">La Comisión de Obras y Servicios Públicos ha considerado el Proyecto de Comunicación, Expediente </text:span><text:span text:style-name="T8">Nº </text:span><text:span text:style-name="T9">29742 -100%-</text:span><text:span text:style-name="T1">, del diputado </text:span><text:span text:style-name="T2">Dario VEGA</text:span><text:span text:style-name="T1">, </text:span><text:span text:style-name="T3">por el cual se solicita disponga informar respecto del cumplimiento o no de la Ley Nº 12.252/03 (autoriza a la E.P.E. </text:span><text:span text:style-name="T4">a</text:span><text:span text:style-name="T3"> donar a la Municipalidad de Las Toscas con destino al desarrollo de actividades culturales y a transferir a título gratuito al Estado Provincial una fracción de terreno </text:span><text:span text:style-name="T4">para ser afectado al funcionamiento de la Escuela Fiscal Nº 468 “Dr. Bernardo Vera y Pintado” de la citada ciudad);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8"/>
      <text:p text:style-name="P10">PROYECTO DE COMUNICACION </text:p>
      <text:p text:style-name="P10"/>
      <text:p text:style-name="P5"><text:s/>PEDIDO DE INFORMES </text:p>
      <text:p text:style-name="Preformatted_20_Text"/>
      <text:p text:style-name="P6">La Cámara de Diputados vería con agrado que el Poder Ejecutivo a través <text:span text:style-name="T7">del organismo</text:span> correspond<text:span text:style-name="T7">iente</text:span> informe sobre el cumplimiento o no de la Ley 12.252/03 que autoriza a la Empresa Provincial de la Energía a: </text:p>
      <text:p text:style-name="P6">1) <text:span text:style-name="T7">D</text:span>onar a la Municipalidad de Las Toscas una fracción del terreno individualizada como lote N<text:span text:style-name="T7">º</text:span> 1 de la manzana 77 del trazado urbano de la ciudad de Las Toscas, Departamento General Obligado, con el cargo que el ente municipal la destine al desarrollo de actividades culturales, deportivas, sociales o comunitarias de interés público;</text:p>
      <text:p text:style-name="P6">2) <text:span text:style-name="T7">T</text:span>ransferir a titulo gratuito al Estado Provincial una fracción de terreno individualizado como lote N<text:span text:style-name="T7">º</text:span> 2 de la manzana 77 del trazado urbano de la ciudad de Las Toscas, Departamento General Obligado, para ser afectado al funcionamiento de la Escuela Fiscal N<text:span text:style-name="T7">º</text:span> 468 “Dr. Bernardo Vera y Pintado” de la misma ciudad. </text:p>
      <text:p text:style-name="P11"><text:span text:style-name="Fuente_20_de_20_párrafo_20_predeter."><text:span text:style-name="T12">FIRMANTES: </text:span></text:span></text:p>
      <text:p text:style-name="P11"><text:span text:style-name="Fuente_20_de_20_párrafo_20_predeter."><text:span text:style-name="T12">LA</text:span></text:span><text:span text:style-name="Fuente_20_de_20_párrafo_20_predeter."><text:span text:style-name="T13">CAVA, PANELLA, MASCIOLI, <text:s/>VEGA Y </text:span></text:span><text:span text:style-name="Fuente_20_de_20_párrafo_20_predeter."><text:span text:style-name="T14">REUTEMANN</text:span></text:span><text:span text:style-name="Fuente_20_de_20_párrafo_20_predeter."><text:span text:style-name="T13">.</text:span></text:span></text:p>
      <text:p text:style-name="P9"><text:span text:style-name="T1">SALA DE COMISIÓN</text:span><text:span text:style-name="T11">, </text:span><text:span text:style-name="T15">26 DE NOVIEMBRE DEL 2014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4-11-27T09:49:45</dc:date>
    <meta:document-statistic meta:table-count="0" meta:image-count="1" meta:object-count="0" meta:page-count="1" meta:paragraph-count="11" meta:word-count="291" meta:character-count="1793" meta:non-whitespace-character-count="1502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